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</text:p>
      <text:p text:style-name="Standard"><text:span text:style-name="T1"><text:s text:c="20"/>(Imię i Nazwisko)</text:span></text:p>
      <text:p text:style-name="Standard"/>
      <text:p text:style-name="Standard">…………………………………..</text:p>
      <text:p text:style-name="Standard"><text:span text:style-name="T1">(Numer i seria dowodu tożsamości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<text:s/>O SAMOTNYM <text:s/>WYCHOWYWANIU <text:s/>KANDYDATA</text:p>
      <text:p text:style-name="P1"/>
      <text:p text:style-name="Standard"/>
      <text:p text:style-name="Standard"/>
      <text:p text:style-name="Standard">Świadom/a <text:s/>odpowiedzialności <text:s/>karnej <text:s/>za <text:s/>złożenie <text:s/>fałszywego <text:s/>oświadczenia<text:span text:style-name="T3">1</text:span>, </text:p>
      <text:p text:style-name="Standard"/>
      <text:p text:style-name="Standard">oświadczam, że …………………………………………………………………….</text:p>
      <text:p text:style-name="Standard"><text:s text:c="56"/><text:span text:style-name="T1">(Imię i Nazwisko kandydata)</text:span></text:p>
      <text:p text:style-name="Standard"/>
      <text:p text:style-name="Standard">wychowuję samotnie , jako …………………………………………………………………….. <text:span text:style-name="T1">(</text:span><text:span text:style-name="T2">właściwe wpisać </text:span><text:s/><text:span text:style-name="T1">panna, kawaler, wdowa, wdowiec, osoba pozostająca w separacji orzeczonej prawomocnym wyrokiem sadu, osoba rozwiedziona ) <text:s/></text:span></text:p>
      <text:p text:style-name="Standard"><text:s text:c="47"/></text:p>
      <text:p text:style-name="Standard"><text:s/>i nie wychowuję żadnego dziecka z jego rodzicem. </text:p>
      <text:p text:style-name="Standard"><text:s text:c="1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. <text:s text:c="43"/>………………………………………..</text:p>
      <text:p text:style-name="Standard"><text:span text:style-name="T1"><text:s text:c="3"/>(Data) <text:s text:c="93"/>(Czytelny podpis rodzica)</text:span></text:p>
      <text:p text:style-name="P2"/>
      <text:p text:style-name="P2"/>
      <text:p text:style-name="P3"><text:span text:style-name="T4">1</text:span><text:span text:style-name="T1">Zgodnie z ustawą z dnia 14 grudnia 2016 r. Prawo oświatowe ( Dz. U. z 2017 r., poz. 59 z późn. zm.).</text:span></text:p>
      <text:p text:style-name="Standard"><text:span text:style-name="T1"><text:s/>oświadczenie wymagane jest, jako potwierdzające spełniania przez kandydata kryteriów rekrutacyjnych składa się pod rygorem odpowiedzialności karnej za składanie fałszywych zeznań. Składający jest zobowiązany do zawarcia w nim klauzuli następującej treści; „Jestem świadomy odpowiedzialności karnej za składanie fałszywego oświadczenia. Klauzula ta zastępuje pouczenie organu o odpowiedzialności karnej za składanie fałszywych zeznań.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06:00</meta:creation-date>
    <meta:initial-creator>Jola</meta:initial-creator>
    <dc:language>pl-PL</dc:language>
    <dc:creator>Jolanta Socha Jonczyk</dc:creator>
    <meta:print-date>2024-01-08T11:07:00</meta:print-date>
    <dc:date>2025-01-13T09:06:00</dc: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6" meta:word-count="137" meta:character-count="1482" meta:non-whitespace-character-count="978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