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……</text:p>
      <text:p text:style-name="Standard"><text:span text:style-name="T1"><text:s text:c="20"/>(Imię i Nazwisko)</text:span></text:p>
      <text:p text:style-name="Standard"/>
      <text:p text:style-name="Standard">…………………………………..</text:p>
      <text:p text:style-name="Standard"><text:span text:style-name="T1">(Numer i seria dowodu tożsamości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ŚWIADCZENIE O WYCHOWYWANIU W RODZINIE WIELODZIETNEJ</text:p>
      <text:p text:style-name="P1"/>
      <text:p text:style-name="Standard"/>
      <text:p text:style-name="Standard"/>
      <text:p text:style-name="Standard">Świadom/a <text:s/>odpowiedzialności <text:s/>karnej <text:s/>za <text:s/>złożenie <text:s/>fałszywego <text:s/>oświadczenia<text:span text:style-name="T2">1</text:span>, </text:p>
      <text:p text:style-name="Standard"/>
      <text:p text:style-name="Standard">oświadczam, że …………………………………………………………………….</text:p>
      <text:p text:style-name="Standard"><text:s text:c="56"/><text:span text:style-name="T1">(Imię i Nazwisko kandydata)</text:span></text:p>
      <text:p text:style-name="Standard"/>
      <text:p text:style-name="Standard">wychowuje się w rodzinie wielodzietnej, w której wychowuje się …………………dzieci.</text:p>
      <text:p text:style-name="Standard"><text:s text:c="105"/><text:span text:style-name="T1">(Wpisać liczbę dzieci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. <text:s text:c="43"/>………………………………………..</text:p>
      <text:p text:style-name="Standard"><text:span text:style-name="T1"><text:s text:c="3"/>(Data) <text:s text:c="93"/>(Czytelny podpis rodzica)</text:span></text:p>
      <text:p text:style-name="P2"/>
      <text:p text:style-name="P2"/>
      <text:p text:style-name="P2"/>
      <text:p text:style-name="P2"/>
      <text:p text:style-name="P3"><text:span text:style-name="T3">1</text:span><text:span text:style-name="T1">Zgodnie z ustawą z dnia 14 grudnia 2016 r. Prawo oświatowe ( Dz. U. z 2017 r., poz. 59 z późn. zm.).</text:span></text:p>
      <text:p text:style-name="Standard"><text:span text:style-name="T1"><text:s/>oświadczenie wymagane jest, jako potwierdzające spełniania przez kandydata kryteriów rekrutacyjnych składa się pod rygorem odpowiedzialności karnej za składanie fałszywych zeznań. Składający jest zobowiązany do zawarcia w nim klauzuli następującej treści; <text:s/>„Jestem świadomy odpowiedzialności karnej za składanie fałszywego oświadczenia. Klauzula ta zastępuje pouczenie organu o odpowiedzialności karnej za składanie fałszywych <text:s/>zeznań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3T09:06:00</meta:creation-date>
    <meta:initial-creator>Jola</meta:initial-creator>
    <dc:language>pl-PL</dc:language>
    <dc:creator>Jolanta Socha Jonczyk</dc:creator>
    <meta:print-date>2024-01-08T11:09:00</meta:print-date>
    <dc:date>2025-01-13T09:06:00</dc:date>
    <meta:editing-cycles>2</meta:editing-cycles>
    <meta:editing-duration>P0D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4" meta:word-count="121" meta:character-count="1297" meta:non-whitespace-character-count="859"/>
    <meta:user-defined meta:name="AppVersion">15.0000</meta:user-defined>
    <meta:user-defined meta:name="Company">Hewlett-Packard</meta:user-defined>
    <meta:template xlink:type="simple" xlink:actuate="onRequest" xlink:title="Normal" xlink:href=""/>
  </office:meta>
</office:document-meta>
</file>