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2.498cm" fo:margin-right="0cm" fo:text-indent="0cm" style:auto-text-indent="false">
        <style:tab-stops>
          <style:tab-stop style:position="12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938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0" style:family="text">
      <style:text-properties style:text-position="super 58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8"/>Załącznik Nr 3</text:span></text:p>
      <text:p text:style-name="P1"><text:span text:style-name="T2"><text:s text:c="158"/>do Zasad rekrutacji kandydatów</text:span></text:p>
      <text:p text:style-name="P2"><text:span text:style-name="T2"><text:s text:c="123"/>do <text:s/>Przedszkola Publicznego nr 8</text:span></text:p>
      <text:p text:style-name="P2"><text:span text:style-name="T2"><text:s text:c="123"/>z Oddziałami Integracyjnymi </text:span></text:p>
      <text:p text:style-name="P2"><text:span text:style-name="T2"><text:s text:c="123"/>w <text:s/>Zgorzelcu</text:span></text:p>
      <text:p text:style-name="P1"><text:span text:style-name="T2"><text:s text:c="158"/>na rok szkolny 2025/2026, <text:s/>dla których <text:s text:c="18"/></text:span></text:p>
      <text:p text:style-name="P1"><text:span text:style-name="T2"><text:s text:c="158"/>organem prowadzącym <text:s/>jest </text:span></text:p>
      <text:p text:style-name="P1"><text:span text:style-name="T2"><text:s text:c="158"/>Gmina Miejska Zgorzelec</text:span></text:p>
      <text:p text:style-name="P3"/>
      <text:p text:style-name="P3"/>
      <text:p text:style-name="P1"><text:span text:style-name="T1"><text:tab/></text:span></text:p>
      <text:p text:style-name="P4"><text:span text:style-name="T4">OŚWIADCZENIE</text:span></text:p>
      <text:p text:style-name="P4"><text:span text:style-name="T4">RODZICÓW/PRAWNYCH OPIEKUNÓW O ZATRUDNIENIU/PROWADZENIU DZIAŁALNOŚCI <text:s/>GOSPODARCZEJ/STUDIUJĄCYCH W TRYBIE DZIENNYM/PROWADZĄCYCH</text:span></text:p>
      <text:p text:style-name="P4"><text:span text:style-name="T4"><text:s/>GOSPODARSTWO ROLNE*</text:span></text:p>
      <text:p text:style-name="P5"/>
      <text:p text:style-name="P6"/>
      <text:p text:style-name="P6"/>
      <text:p text:style-name="P11"><text:span text:style-name="T6">Imię i nazwisko kandydata ……………………………………………………………………………………………………….</text:span></text:p>
      <text:p text:style-name="P7"/>
      <text:p text:style-name="P7"/>
      <text:p text:style-name="P12"><text:span text:style-name="T6">Imię <text:s/>i nazwisko rodzica**/matki ………………………………………………………….……………………………………..</text:span></text:p>
      <text:p text:style-name="P11"><text:span text:style-name="T6">Oświadczam, że jestem zatrudniona/prowadzę działalność gospodarczą/studiuję w trybie dziennym/prowadzę gospodarstwo rolne/*.</text:span></text:p>
      <text:p text:style-name="P12"><text:span text:style-name="T6">na podstawie umowy o pracę /*</text:span></text:p>
      <text:p text:style-name="P12"><text:span text:style-name="T6">o dzieło/zlecenia</text:span><text:span text:style-name="T5">* </text:span><text:span text:style-name="T6">na czas od </text:span><text:span text:style-name="T5">…………………………………………….. do ……......…………………………...……………</text:span></text:p>
      <text:p text:style-name="P8"/>
      <text:p text:style-name="P12"><text:span text:style-name="T5">w………………………………………………………………………………………………………………………………….</text:span></text:p>
      <text:p text:style-name="P13"><text:span text:style-name="T9">(nazwa i adres zakładu pracy)</text:span></text:p>
      <text:p text:style-name="P12"><text:span text:style-name="T5">……………………………………………………………………………………………………………………………………</text:span></text:p>
      <text:p text:style-name="P12"><text:span text:style-name="T5">w pełnym/niepełnym wymiarze*</text:span></text:p>
      <text:p text:style-name="P12"><text:span text:style-name="T6">Imię <text:s/>i nazwisko rodzica**/ojca ………………………………………………………….……………………………….……..</text:span></text:p>
      <text:p text:style-name="P11"><text:span text:style-name="T6">Oświadczam, że jestem zatrudniony/prowadzę działalność gospodarczą/studiuję w trybie dziennym/prowadzę gospodarstwo rolne/*.</text:span></text:p>
      <text:p text:style-name="P12"><text:span text:style-name="T6">na podstawie umowy o pracę /*</text:span></text:p>
      <text:p text:style-name="P12"><text:span text:style-name="T6">o dzieło/zlecenia</text:span><text:span text:style-name="T5">* </text:span><text:span text:style-name="T6">na czas od </text:span><text:span text:style-name="T5">……………………………………………. do ………......………………………………………</text:span></text:p>
      <text:p text:style-name="P8"/>
      <text:p text:style-name="P12"><text:span text:style-name="T5">w…………………………………………………………………………………………………………………………………..</text:span></text:p>
      <text:p text:style-name="P12"><text:span text:style-name="T9"><text:s text:c="110"/>(nazwa i adres zakładu pracy)</text:span></text:p>
      <text:p text:style-name="P12"><text:span text:style-name="T5">……………………………………………………………………………………………………………………………….……</text:span></text:p>
      <text:p text:style-name="P12"><text:span text:style-name="T5">w pełnym/niepełnym wymiarze*</text:span></text:p>
      <text:p text:style-name="P8"/>
      <text:p text:style-name="P12"><text:span text:style-name="T7">Jestem świadoma/świadomy* odpowiedzialności karnej za złożenie fałszywego oświadczenia </text:span><text:span text:style-name="T10">1</text:span><text:span text:style-name="T7">.</text:span></text:p>
      <text:p text:style-name="P10"/>
      <text:p text:style-name="P10"/>
      <text:p text:style-name="P12"><text:span text:style-name="T7"><text:s text:c="71"/><text:tab/><text:tab/><text:tab/> …………………………………………………………</text:span></text:p>
      <text:p text:style-name="P12"><text:span text:style-name="T9"><text:s text:c="134"/><text:tab/><text:tab/><text:tab/> <text:s text:c="6"/>(data podpisy osób składających oświadczenie)</text:span></text:p>
      <text:p text:style-name="P12"><text:span text:style-name="T5">*</text:span><text:span text:style-name="T8">odpowiednie należy podkreślić</text:span></text:p>
      <text:p text:style-name="P12"><text:span text:style-name="T7">** rodzice - </text:span><text:span text:style-name="T8">należy przez to rozumieć także prawnych opiekunów dziecka oraz osoby (podmioty)</text:span></text:p>
      <text:p text:style-name="P12"><text:span text:style-name="T8">sprawujące pieczę <text:s/>zastępczą nad dzieckiem.</text:span></text:p>
      <text:p text:style-name="P9"/>
      <text:p text:style-name="P9"/>
      <text:p text:style-name="P11"><text:span text:style-name="T11">1</text:span><text:span text:style-name="T2">Zgodnie z art.150 ust. 6 <text:s/>ustawy prawo oświatowe, oświadczenie wymagane jest, jako potwierdzające spełniania przez kandydata kryteriów rekrutacyjnych składa się pod rygorem odpowiedzialności karnej za składanie fałszywych zeznań. Składający jest zobowiązany do zawarcia w nim klauzuli następującej treści</text:span><text:span text:style-name="T1">: „Jestem świadomy odpowiedzialności karnej za składanie fałszywego oświadczenia”</text:span><text:span text:style-name="T2">. Klauzula ta zastępuje pouczenie organu o odpowiedzialności karnej za składanie fałszywych 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05:00</meta:creation-date>
    <meta:initial-creator>Jola</meta:initial-creator>
    <dc:language>pl-PL</dc:language>
    <dc:creator>Jolanta Socha Jonczyk</dc:creator>
    <dc:date>2025-01-16T09:50:00</dc:date>
    <meta:editing-cycles>3</meta:editing-cycles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36" meta:word-count="221" meta:character-count="3664" meta:non-whitespace-character-count="1957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